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Calibri" style:font-name-complex="Times New Roman" style:use-window-font-color="true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5" style:parent-style-name="Standard" style:family="paragraph">
      <style:paragraph-properties fo:text-align="justify" fo:line-height="150%" fo:text-indent="0.5909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5" style:parent-style-name="Standard" style:family="paragraph">
      <style:paragraph-properties fo:text-align="justify" fo:text-indent="0.5909in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5" style:parent-style-name="Standard" style:family="paragraph">
      <style:paragraph-properties fo:text-align="justify" fo:text-indent="0.5909in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6" style:parent-style-name="Standard" style:family="paragraph">
      <style:paragraph-properties fo:text-align="justify" fo:text-indent="0.5909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3" style:parent-style-name="Standard" style:family="paragraph">
      <style:paragraph-properties fo:text-align="justify" fo:text-indent="0.5909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50" style:parent-style-name="Standard" style:family="paragraph">
      <style:paragraph-properties fo:text-align="justify" fo:text-indent="0.5909in"/>
    </style:style>
    <style:style style:name="T5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widows="2" fo:orphans="2" fo:margin-left="0.3937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 style:language-asian="en" style:country-asian="US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 style:language-asian="en" style:country-asian="US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5" style:parent-style-name="Standard" style:family="paragraph">
      <style:paragraph-properties fo:text-indent="0.5909in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66" style:parent-style-name="Standard" style:family="paragraph">
      <style:paragraph-properties fo:widows="2" fo:orphans="2" fo:margin-left="0.3937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widows="2" fo:orphans="2" fo:margin-left="0.3937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73" style:parent-style-name="Standard" style:family="paragraph">
      <style:paragraph-properties fo:widows="2" fo:orphans="2" fo:margin-left="0.3937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A" fo:font-size="14pt" style:font-size-asian="14pt" style:font-size-complex="14pt" style:language-asian="en" style:country-asian="US"/>
    </style:style>
    <style:style style:name="T7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77" style:parent-style-name="Standard" style:family="paragraph">
      <style:paragraph-properties fo:widows="2" fo:orphans="2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P78" style:parent-style-name="Standard" style:family="paragraph">
      <style:paragraph-properties fo:widows="2" fo:orphans="2" fo:margin-left="0.3937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1" style:parent-style-name="Standard" style:family="paragraph">
      <style:paragraph-properties fo:widows="2" fo:orphans="2" fo:margin-left="0.3937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color="#00000A" fo:font-size="14pt" style:font-size-asian="14pt" style:font-size-complex="14pt" style:language-asian="en" style:country-asian="US"/>
    </style:style>
    <style:style style:name="T8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5" style:parent-style-name="Standard" style:family="paragraph">
      <style:paragraph-properties fo:widows="2" fo:orphans="2" fo:margin-left="0.3937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font-style-complex="italic" fo:font-size="14pt" style:font-size-asian="14pt" style:font-size-complex="14pt" style:language-asian="en" style:country-asian="US"/>
    </style:style>
    <style:style style:name="T8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89" style:parent-style-name="Standard" style:family="paragraph">
      <style:paragraph-properties fo:widows="2" fo:orphans="2" fo:line-height="150%" fo:margin-left="0.3937in">
        <style:tab-stops/>
      </style:paragraph-properties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90" style:parent-style-name="Standard" style:family="paragraph">
      <style:paragraph-properties fo:widows="2" fo:orphans="2" fo:line-height="150%" fo:margin-left="0.3937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language-asian="en" style:country-asian="US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language-asian="en" style:country-asian="US"/>
    </style:style>
    <style:style style:name="T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99" style:parent-style-name="Standard" style:family="paragraph">
      <style:paragraph-properties fo:text-align="justify" fo:line-height="150%" fo:text-indent="0.5909in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fo:text-align="justify" fo:line-height="150%" fo:text-indent="0.5909in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 fo:text-indent="0.5909in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fo:text-align="justify" fo:line-height="150%" fo:text-indent="0.5937in"/>
    </style:style>
    <style:style style:name="T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justify" fo:line-height="150%" fo:text-indent="0.5937in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 fo:line-height="150%" fo:text-indent="0.5937in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text-indent="0.5909in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 style:language-asian="en" style:country-asian="US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color="#00000A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 fo:text-indent="0.5909in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paragraph-properties fo:text-align="justify" fo:text-indent="0.4923in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 fo:line-height="150%" fo:text-indent="0.4923in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150" style:parent-style-name="Гиперссылка" style:family="text">
      <style:text-properties style:font-name="Georgia" fo:color="#000000" fo:background-color="#FFFFFF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fo:text-align="justify" fo:line-height="150%" fo:text-indent="0.4923in"/>
      <style:text-properties style:font-name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fo:text-align="justify" fo:margin-bottom="0.1388in" fo:text-indent="0.4923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/>
      <text:p text:style-name="P2">ИНФОРМАЦИЯ ДЛЯ РОДИТЕЛЕЙ</text:p>
      <text:p text:style-name="P3">о расходах на одного ребенка и родительской плате</text:p>
      <text:p text:style-name="P4">в детском саду № 30</text:p>
      <text:p text:style-name="P5"><text:span text:style-name="T6">Расходы<text:s/></text:span><text:span text:style-name="T7">в детском саду<text:s/></text:span><text:span text:style-name="T8">в год в расчете на 1-го ребенка<text:s/></text:span><text:span text:style-name="T9">составляют в 2023</text:span><text:span text:style-name="T10"><text:s/>году 202350</text:span><text:span text:style-name="T11"><text:s/></text:span><text:span text:style-name="T12"><text:s/>рубл</text:span><text:span text:style-name="T13">ей</text:span><text:span text:style-name="T14">, из них:</text:span></text:p>
      <text:p text:style-name="P15"><text:span text:style-name="T16">-<text:s/></text:span><text:span text:style-name="T17">краевой</text:span><text:span text:style-name="T18"><text:s/>бюджет<text:s/></text:span><text:span text:style-name="T19">(оплата труда сотрудников детского сада, приобретение учебных пособий, средств обучения, игр, игрушек)</text:span><text:span text:style-name="T20"><text:s/>– 125301</text:span><text:span text:style-name="T21"><text:s/></text:span><text:span text:style-name="T22">рубл</text:span><text:span text:style-name="T23">ь</text:span><text:span text:style-name="T24">;</text:span></text:p>
      <text:p text:style-name="P25"><text:span text:style-name="T26">-<text:s/></text:span><text:span text:style-name="T27">местный</text:span><text:span text:style-name="T28"><text:s/>бюджет<text:s/></text:span><text:span text:style-name="T29">(оплата труда сотрудников детского сада,(расходы по содержанию зданий, оплату коммунальных услуг детского сада, оплата части расходов на питание воспитанников, включая льготные категории, установленные законодательством)</text:span><text:span text:style-name="T30"><text:s/>- <text:s/>64652</text:span><text:span text:style-name="T31"><text:s/></text:span><text:span text:style-name="T32">р</text:span><text:span text:style-name="T33">убл</text:span><text:span text:style-name="T34">я</text:span><text:span text:style-name="T35">;</text:span></text:p>
      <text:p text:style-name="P36"><text:span text:style-name="T37">-<text:s/></text:span><text:span text:style-name="T38">родительская плата<text:s/></text:span><text:span text:style-name="T39">(включает только частичную оплату <text:s/>питания, расходы хозяйственно-бытовые и личную гигиену детей)</text:span><text:span text:style-name="T40"><text:s/>–</text:span><text:span text:style-name="T41"><text:s/>12397<text:s/></text:span><text:span text:style-name="T42">рублей.</text:span></text:p>
      <text:p text:style-name="P43"><text:span text:style-name="T44">В целом на питание 1-го ребенка за счет всех средств (местного бюджета и родительской платы) расходуется в месяц –<text:s/></text:span><text:span text:style-name="T45">2</text:span><text:span text:style-name="T46">687</text:span><text:span text:style-name="T47"><text:s/>рубл</text:span><text:span text:style-name="T48">ей</text:span><text:span text:style-name="T49">.</text:span></text:p>
      <text:p text:style-name="P50"><text:span text:style-name="T51">Согласно Федеральному закону 273-ФЗ родительская плата<text:s/></text:span><text:span text:style-name="T52">не взимается</text:span><text:span text:style-name="T53"><text:s/></text:span><text:span text:style-name="T54">за детей-инвалидов, детей – сирот и детей, оставшихся без попечения родителей, а также за детей с туберкулезной интоксикацией.</text:span></text:p>
      <text:p text:style-name="P55"><text:span text:style-name="T56">Размер родительской платы установлен</text:span><text:span text:style-name="T57"><text:s/>решением Совета муниципального образования Абинский район о</text:span><text:span text:style-name="T58">т<text:s/></text:span><text:span text:style-name="T59">01.02.2023</text:span><text:span text:style-name="T60"><text:s/>г. №<text:s/></text:span><text:span text:style-name="T61">404</text:span><text:span text:style-name="T62">-с,<text:s/></text:span><text:span text:style-name="T63"><text:line-break/></text:span><text:span text:style-name="T64">и составляет:</text:span></text:p>
      <text:p text:style-name="P65">1) на одного ребенка в возрасте до 3-х лет при режиме работы</text:p>
      <text:p text:style-name="P66"><text:span text:style-name="T67">-</text:span><text:span text:style-name="T68"><text:s/>круглосуточного пребывания — 1892 рубля;</text:span></text:p>
      <text:p text:style-name="P69"><text:span text:style-name="T70">-</text:span><text:span text:style-name="T71">сокращенного дня (10-10,5 часового пребывания )- 18</text:span><text:span text:style-name="T72">92 рубля;</text:span></text:p>
      <text:p text:style-name="P73"><text:span text:style-name="T74">-кратковременного пребывания (от 3 до 5 часов в день) —<text:s/></text:span><text:span text:style-name="T75">1245</text:span><text:span text:style-name="T76"><text:s text:c="3"/>рублей;</text:span></text:p>
      <text:p text:style-name="P77">2) на одного ребенка в возрасте от 3 до 7 лет при режиме работы:</text:p>
      <text:p text:style-name="P78"><text:span text:style-name="T79">-</text:span><text:span text:style-name="T80"><text:s/>круглосуточного пребывания — 2195 рублей;</text:span></text:p>
      <text:p text:style-name="P81"><text:span text:style-name="T82">-сокращенного дня (10-10,5 часового пребывания )-<text:s/></text:span><text:span text:style-name="T83">2195</text:span><text:span text:style-name="T84"><text:s/>рублей;</text:span></text:p>
      <text:p text:style-name="P85"><text:span text:style-name="T86">-кратковременного пребывания (от 3 до 5 часов в день) —<text:s/></text:span><text:span text:style-name="T87">1275</text:span><text:span text:style-name="T88"><text:s text:c="3"/>рублей;</text:span></text:p>
      <text:p text:style-name="P89"/>
      <text:p text:style-name="P90"><text:span text:style-name="T91">и составляет</text:span><text:span text:style-name="T92"><text:s text:c="2"/></text:span><text:span text:style-name="T93">6,13</text:span><text:span text:style-name="T94"><text:s/></text:span><text:span text:style-name="T95">%</text:span><text:span text:style-name="T96"><text:s/>от всех расходов<text:s/></text:span><text:span text:style-name="T97">на 1-го ребенка</text:span><text:span text:style-name="T98">.</text:span></text:p>
      <text:p text:style-name="P99"><text:span text:style-name="T100">Дополнительные льгота по уплате родительской платы</text:span><text:span text:style-name="T101"><text:s/></text:span><text:span text:style-name="T102">установлена для следующей категории родителей:</text:span></text:p>
      <text:p text:style-name="P103"><text:span text:style-name="T104">-для многодетных семей -<text:s/></text:span><text:span text:style-name="T105">50%</text:span><text:span text:style-name="T106"><text:s/>от установленного размера родительской платы для данной группы;</text:span></text:p>
      <text:p text:style-name="P107"><text:span text:style-name="T108">-для детей помощников воспит</text:span><text:span text:style-name="T109">ателей, работающих в группах семейного воспитания в дошкольных образовательных организациях МО Абинский район; детей-инвалидов; детей-сирот и детей, оставшиеся без попечения родителей; детей с туберкулёзной интоксикацией; детей военнослужащих, призванных п</text:span><text:span text:style-name="T110">о мобилизации, добровольцев (заключивших контракт о добровольном содействии в выполнении задач, возложенных на Вооружённые силы РФ), принимающих участие в специальной военной операции в Вооружённых Силах РФ; детей<text:s/></text:span><text:soft-page-break/><text:span text:style-name="T111">военнослужащих, призванных по мобилизации,</text:span><text:span text:style-name="T112"><text:s/>добровольцев (заключивших контракт о добровольном содействии в выполнении задач, возложенных на Вооружённые силы РФ), принимающих участие в специальной военной операции в Вооружённых Силах РФ и погибших при исполнении воинского долга а рамках специальной<text:s/></text:span><text:span text:style-name="T113">военной операции - не взимать родительскую плату-</text:span><text:span text:style-name="T114">100%</text:span><text:span text:style-name="T115"><text:s/>льгота</text:span></text:p>
      <text:p text:style-name="P116"><text:span text:style-name="T117">В качестве материальной поддержки родителям выплачивается компенсация</text:span><text:span text:style-name="T118">:</text:span></text:p>
      <text:p text:style-name="P119">- на первого ребенка – 20%;</text:p>
      <text:p text:style-name="P120">- на второго ребенка – 50%;</text:p>
      <text:p text:style-name="P121">- на третьего ребенка и последующих детей – в размере 70<text:s/>процентов,</text:p>
      <text:p text:style-name="P122"><text:span text:style-name="T123"><text:s/>за фактически оплаченные родителями месяцы присмотра<text:s/></text:span><text:span text:style-name="T124"><text:line-break/></text:span><text:span text:style-name="T125">и ухода за ребенком из расчета среднего размера родительской платы (<text:s/></text:span><text:span text:style-name="T126">957</text:span><text:span text:style-name="T127"><text:s/>руб</text:span><text:span text:style-name="T128">лей</text:span><text:span text:style-name="T129"><text:s/>-</text:span><text:span text:style-name="T130"><text:s/>утвержден постановлением главы администрации (губернатора) Краснодарского края от 12 декабря 2013 года № 146</text:span><text:span text:style-name="T131">0.)</text:span><text:span text:style-name="T132">, Постановление Губернатора Краснодарского края от 30.05.2023г. № 306, но не более внесенной родителями суммы платы.</text:span></text:p>
      <text:p text:style-name="P133"><text:span text:style-name="T134">Размер и Порядок выплаты компенсации, а также перечень документов</text:span><text:span text:style-name="T135">, необходимый для её получения, утвержден постановлением главы админист</text:span><text:span text:style-name="T136">рации (губернатора) Краснодарского края от 12 декабря 2013 года № 1460.</text:span></text:p>
      <text:p text:style-name="P137"><text:span text:style-name="T138">Для получения компенсации родителю (законному предст</text:span><text:span text:style-name="T139">авителю) необходимо обратиться<text:s/></text:span><text:span text:style-name="T140">к</text:span><text:span text:style-name="T141"><text:s/>Талалай Татьяна Николаевна<text:s/></text:span><text:span text:style-name="T142">89183116602</text:span></text:p>
      <text:p text:style-name="P143"><text:s text:c="44"/>(Ф.И.О., контактный телефон)</text:p>
      <text:p text:style-name="P144"><text:span text:style-name="T145">Вся информация, касающаяся родительской платы, размещена<text:s/></text:span><text:span text:style-name="T146"><text:line-break/></text:span><text:span text:style-name="T147">на официальных сайтах в сети Интернет по адресам:</text:span><text:span text:style-name="T148"><text:s/></text:span><text:span text:style-name="T149"> </text:span><text:a xlink:href="http://sad30-abinsk.ucoz.ru/" office:target-frame-name="_top" xlink:show="replace"><text:span text:style-name="T150">http://sad30-abinsk.ucoz.ru</text:span></text:a><text:span text:style-name="T151">.</text:span></text:p>
      <text:p text:style-name="P152">Также задать свои вопросы Вы можете по телефону</text:p>
      <text:p text:style-name="P153">5-36-47 – Управление образования; 4-17-31 – бухгалтерия</text:p>
      <text:p text:style-name="P154"><text:span text:style-name="T155"><text:s text:c="14"/>(контактный телефо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Заведующая</meta:initial-creator>
    <dc:creator>Заведующая</dc:creator>
    <meta:creation-date>2024-02-09T10:42:00Z</meta:creation-date>
    <dc:date>2024-02-09T10:42:00Z</dc:date>
    <meta:template xlink:href="Normal" xlink:type="simple"/>
    <meta:editing-cycles>2</meta:editing-cycles>
    <meta:editing-duration>PT60S</meta:editing-duration>
    <meta:document-statistic meta:page-count="2" meta:paragraph-count="8" meta:word-count="604" meta:character-count="4044" meta:row-count="28" meta:non-whitespace-character-count="3448"/>
  </office:meta>
</office:document-meta>
</file>